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nabij Bosstraat 25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container nabij het adres Bosstraat 25 te Winschoten op 22, 23 en 24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6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nabij Bosstraat 2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67</meta:user-defined>
    <meta:user-defined meta:name="OVERHEIDop.GmbID/DC.identifier">gmb-2018-112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D 25</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47 574214</meta:user-defined>
    <meta:user-defined meta:name="OVERHEIDop.versieInformatie"/>
  </office:meta>
</office:document-meta>
</file>