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kselaarseweg (woonwijk Wikselaarse Eng) in Voorthuizen, kappen van 6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66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kselaarseweg (woonwijk Wikselaarse Eng) in Voorthuizen, kappen van 6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666</meta:user-defined>
    <meta:user-defined meta:name="OVERHEIDop.GmbID/DC.identifier">gmb-2018-112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K 10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84 465821</meta:user-defined>
    <meta:user-defined meta:name="OVERHEIDop.versieInformatie"/>
  </office:meta>
</office:document-meta>
</file>