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3 te Biggekerke, aanvraag omgevingsvergunning voor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2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66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6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6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53 te Biggekerke, aanvraag omgevingsvergunning voor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65</meta:user-defined>
    <meta:user-defined meta:name="OVERHEIDop.GmbID/DC.identifier">gmb-2018-112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D</meta:user-defined>
    <meta:user-defined meta:name="OVERHEIDop.woonplaats">Biggekerk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48 391407</meta:user-defined>
    <meta:user-defined meta:name="OVERHEIDop.versieInformatie"/>
  </office:meta>
</office:document-meta>
</file>