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Randenbroekerweg 120, het tijdelijk plaatsen van een toiletunit, hoogwerker, schaftwagen en een afzetting op de openbare weg van 23 april t/m 25 mei 2018, 15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Randenbroekerweg 120, het tijdelijk plaatsen van een toiletunit, hoogwerker, schaftwagen en een afzetting op de openbare weg van 23 april t/m 25 mei 2018, 15-05-2018. Rechtsmiddel: Bezwaar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66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6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6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gunning voor tijdelijk gebruik van de weg, Randenbroekerweg 120, het tijdelijk plaatsen van een toiletunit, hoogwerker, schaftwagen en een afzetting op de openbare weg van 23 april t/m 25 mei 2018, 15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64</meta:user-defined>
    <meta:user-defined meta:name="OVERHEIDop.GmbID/DC.identifier">gmb-2018-11266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L 160</meta:user-defined>
    <meta:user-defined meta:name="OVERHEIDop.woonplaats">Amersfoort</meta:user-defined>
    <meta:user-defined meta:name="OVERHEIDop.straatnaam">Randenbroek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37 462561</meta:user-defined>
    <meta:user-defined meta:name="OVERHEIDop.versieInformatie"/>
  </office:meta>
</office:document-meta>
</file>