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aafsingel 12, uitbreiden woning en plaatsen berging</text:p>
            <text:p text:style-name="common-al"/>
            <text:p text:style-name="last-al">Brief verzonden aan aanvrager 2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6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62</meta:user-defined>
    <meta:user-defined meta:name="OVERHEIDop.GmbID/DC.identifier">gmb-2018-112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A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71 517211</meta:user-defined>
    <meta:user-defined meta:name="OVERHEIDop.versieInformatie"/>
  </office:meta>
</office:document-meta>
</file>