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ietstocht door de gemeente Oldambt op 16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fietstocht door de gemeente Oldambt tijdens de Sport- en Cultuurweek van Meeden op 16 jul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66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6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6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ietstocht door de gemeente Oldambt op 1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60</meta:user-defined>
    <meta:user-defined meta:name="OVERHEIDop.GmbID/DC.identifier">gmb-2018-1126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