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otaristu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 </text:span>
          </text:p>
            <text:p text:style-name="common-al">Locatie: Notaristuin 10, zaaknummer 157115</text:p>
            <text:p text:style-name="common-al">Voor: uitbreiden terras, datum ontvangst 28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otaristu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2657</meta:user-defined>
    <meta:user-defined meta:name="OVERHEIDop.GmbID/DC.identifier">gmb-2018-112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Notaristui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6 443341</meta:user-defined>
    <meta:user-defined meta:name="OVERHEIDop.versieInformatie"/>
  </office:meta>
</office:document-meta>
</file>