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elders 9, (11026127) plaatsen steiger, van 23 mei t/m 20 juni 2018, verzenddatum 23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65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5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5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elders 9, (11026127) plaatsen steiger, van 23 mei t/m 20 juni 2018, verzenddatum 23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56</meta:user-defined>
    <meta:user-defined meta:name="OVERHEIDop.GmbID/DC.identifier">gmb-2018-112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C 9</meta:user-defined>
    <meta:user-defined meta:name="OVERHEIDop.woonplaats">Leeuwarden</meta:user-defined>
    <meta:user-defined meta:name="OVERHEIDop.straatnaam">Kelder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5 579519</meta:user-defined>
    <meta:user-defined meta:name="OVERHEIDop.versieInformatie"/>
  </office:meta>
</office:document-meta>
</file>