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erdijk 82/Eenhoornweg 12, vergroten inpandig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mei 2018</text:p>
            <text:p text:style-name="common-al">Ons kenmerk: WB/2018/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6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dijk 82/Eenhoornweg 12, vergroten inpandige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54</meta:user-defined>
    <meta:user-defined meta:name="OVERHEIDop.GmbID/DC.identifier">gmb-2018-112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8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1 501129</meta:user-defined>
    <meta:user-defined meta:name="OVERHEIDop.versieInformatie"/>
  </office:meta>
</office:document-meta>
</file>