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sschopstraat 48, (11025558) stremmen rijbaan tbv. hijskraan, op 22 mei 2018, verzenddatum 2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isschopstraat 48, (11025558) stremmen rijbaan tbv. hijskraan, op 22 mei 2018, verzenddatum 2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51</meta:user-defined>
    <meta:user-defined meta:name="OVERHEIDop.GmbID/DC.identifier">gmb-2018-112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Z 48</meta:user-defined>
    <meta:user-defined meta:name="OVERHEIDop.woonplaats">Leeuwarden</meta:user-defined>
    <meta:user-defined meta:name="OVERHEIDop.straatnaam">Bisschop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7 579420</meta:user-defined>
    <meta:user-defined meta:name="OVERHEIDop.versieInformatie"/>
  </office:meta>
</office:document-meta>
</file>