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bouwing bestaand pand tot apotheek), Oude Trambaan 25, 6093 CD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ing bestaand pand tot apotheek) op het adres Oude Trambaan 25, 6093 CD Heythuysen. Dit besluit is 17 me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264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4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4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bouwing bestaand pand tot apotheek), Oude Trambaan 25, 6093 CD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648</meta:user-defined>
    <meta:user-defined meta:name="OVERHEIDop.GmbID/DC.identifier">gmb-2018-1126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CD 25</meta:user-defined>
    <meta:user-defined meta:name="OVERHEIDop.woonplaats">Heythuysen</meta:user-defined>
    <meta:user-defined meta:name="OVERHEIDop.straatnaam">Oude Tramb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710 362205</meta:user-defined>
    <meta:user-defined meta:name="OVERHEIDop.versieInformatie"/>
  </office:meta>
</office:document-meta>
</file>