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r)ampeertreffen 2018 Nieuwolda 29 juni t/m 1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K(r)ampeertreffen 2018’ op sportpark De Boskamp, Noorderlaan 16 te Nieuwolda in de periode van 29 juni t/m 1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r)ampeertreffen 2018 Nieuwolda 29 juni t/m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47</meta:user-defined>
    <meta:user-defined meta:name="OVERHEIDop.GmbID/DC.identifier">gmb-2018-112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T 16</meta:user-defined>
    <meta:user-defined meta:name="OVERHEIDop.woonplaats">Nieuwolda</meta:user-defined>
    <meta:user-defined meta:name="OVERHEIDop.straatnaam">Noord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44 585865</meta:user-defined>
    <meta:user-defined meta:name="OVERHEIDop.versieInformatie"/>
  </office:meta>
</office:document-meta>
</file>