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Ubbo Emmiuslaan, (11025073) ijsverkoop tijdens de Avondvierdaagse, van 28 mei 2018 t/m 31 mei 2018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64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Ubbo Emmiuslaan, (11025073) ijsverkoop tijdens de Avondvierdaagse, van 28 mei 2018 t/m 31 mei 2018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45</meta:user-defined>
    <meta:user-defined meta:name="OVERHEIDop.GmbID/DC.identifier">gmb-2018-112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JB 183</meta:user-defined>
    <meta:user-defined meta:name="OVERHEIDop.woonplaats">Leeuwarden</meta:user-defined>
    <meta:user-defined meta:name="OVERHEIDop.straatnaam">Ubbo Emmiu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4 580627</meta:user-defined>
    <meta:user-defined meta:name="OVERHEIDop.versieInformatie"/>
  </office:meta>
</office:document-meta>
</file>