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032) promotieactie 7up Lemon, op 3 augustus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032) promotieactie 7up Lemon, op 3 augustus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39</meta:user-defined>
    <meta:user-defined meta:name="OVERHEIDop.GmbID/DC.identifier">gmb-2018-112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