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dijk 2, uitbreiding was-kleedruimte, kantoor en industri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6 mei 2018</text:p>
            <text:p text:style-name="common-al">Ons kenmerk: WB/2018/01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263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3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3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dijk 2, uitbreiding was-kleedruimte, kantoor en industrie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38</meta:user-defined>
    <meta:user-defined meta:name="OVERHEIDop.GmbID/DC.identifier">gmb-2018-112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S 2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72 500080</meta:user-defined>
    <meta:user-defined meta:name="OVERHEIDop.versieInformatie"/>
  </office:meta>
</office:document-meta>
</file>