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ckeykamp Winschoten 14 en 1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Hockeykamp op het sportpark aan de ST. Vitusholt 7e Laan te Winschoten op 14 en 15 juli 2018 van 8.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ckeykamp Winschoten 14 en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36</meta:user-defined>
    <meta:user-defined meta:name="OVERHEIDop.GmbID/DC.identifier">gmb-2018-112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X 17</meta:user-defined>
    <meta:user-defined meta:name="OVERHEIDop.woonplaats">Winschoten</meta:user-defined>
    <meta:user-defined meta:name="OVERHEIDop.straatnaam">St. Vitusholt 7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02 573570</meta:user-defined>
    <meta:user-defined meta:name="OVERHEIDop.versieInformatie"/>
  </office:meta>
</office:document-meta>
</file>