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eg 134, 3125K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3 mei 2018.</text:p>
            <text:p text:style-name="common-al">Projectomschrijving: het plaatsen van opslagunits voor verhuur.</text:p>
            <text:p text:style-name="common-al">Dossier: 18OMGS18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26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lderweg 134, 3125K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32</meta:user-defined>
    <meta:user-defined meta:name="OVERHEIDop.GmbID/DC.identifier">gmb-2018-11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KE 134</meta:user-defined>
    <meta:user-defined meta:name="OVERHEIDop.woonplaats">Schiedam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19 439353</meta:user-defined>
    <meta:user-defined meta:name="OVERHEIDop.versieInformatie"/>
  </office:meta>
</office:document-meta>
</file>