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het houden van een handbaltoernooi), Roggelseweg 48, 6081 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het houden van een handbaltoernooi) op het adres Roggelseweg 48, 6081 NP Haelen. Dit besluit is 17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63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3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3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het houden van een handbaltoernooi), Roggelseweg 48, 6081 NP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31</meta:user-defined>
    <meta:user-defined meta:name="OVERHEIDop.GmbID/DC.identifier">gmb-2018-112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48</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084 361323</meta:user-defined>
    <meta:user-defined meta:name="OVERHEIDop.versieInformatie"/>
  </office:meta>
</office:document-meta>
</file>