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groten woning, Groot Welsden 116, 6269 EW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groten van de woning door middel van het verbouwen/renoveren van schuren, gelegen op het perceel<text:span text:style-name="nadrukvet"> Groot Welsden 116, 6269 EW  Margraten </text:span>(ontvangen 15 januar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met het KlantContactCentrum, telefoonnummer 14 043 of 043 458 8488.</text:p>
            <text:p text:style-name="common-al">
            <text:span text:style-name="nadrukvet">Eijsden-Margraten, 18 jan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263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groten woning, Groot Welsden 116, 6269 EW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263</meta:user-defined>
    <meta:user-defined meta:name="OVERHEIDop.GmbID/DC.identifier">gmb-2018-11263</meta:user-defined>
    <meta:user-defined meta:name="OVERHEID.TaxonomieBeleidsagenda/OVERHEID.category">Ruimte en infrastructuur | Organisatie en beleid</meta:user-defined>
    <meta:user-defined meta:name="OVERHEIDop.referentienummer">Z-HZ_WABO-2018-001495</meta:user-defined>
    <meta:user-defined meta:name="DCTERMS.abstract">het  vergroten van de woning door middel van het verbouwen/renoveren van sc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EW 116</meta:user-defined>
    <meta:user-defined meta:name="OVERHEIDop.woonplaats">Margraten</meta:user-defined>
    <meta:user-defined meta:name="OVERHEIDop.straatnaam">Groot Welsde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918 315693</meta:user-defined>
    <meta:user-defined meta:name="OVERHEIDop.versieInformatie"/>
  </office:meta>
</office:document-meta>
</file>