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trekking aanvraag evenement Jeugdkamp 2018 Eextahal Scheemda op 22 en 2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aanvraag evenement Jeugdkamp 2018 Eextahal Scheemda op 22 en 23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6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trekking aanvraag evenement Jeugdkamp 2018 Eextahal Scheemda op 22 en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20</meta:user-defined>
    <meta:user-defined meta:name="OVERHEIDop.GmbID/DC.identifier">gmb-2018-112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V</meta:user-defined>
    <meta:user-defined meta:name="OVERHEIDop.woonplaats">Scheemda</meta:user-defined>
    <meta:user-defined meta:name="OVERHEIDop.straatnaam">Buiten Eex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99 577143</meta:user-defined>
    <meta:user-defined meta:name="OVERHEIDop.versieInformatie"/>
  </office:meta>
</office:document-meta>
</file>