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Noordoostpolder 2018</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Noordoostpolder,</text:span>
          </text:p>
            <text:p text:style-name="al"/>
            <text:p text:style-name="al">
            <text:span text:style-name="nadrukcur">overwegende dat het college op grond van artikel 36 van de Participatiewet een individuele inkomenstoeslag kan toekennen en op grond van artikel 5 van de Verordening individuele inkomenstoeslag Noordoostpolder 2018 nadere regels kan stellen met betrekking tot het begrip “uitzicht op inkomensverbetering”,</text:span>
          </text:p>
            <text:p text:style-name="al"/>
            <text:p text:style-name="al">
            <text:span text:style-name="nadrukcur">BESLUIT:</text:span>
          </text:p>
            <text:p text:style-name="al"/>
            <text:p text:style-name="al">
            <text:span text:style-name="nadrukcur">vast te stellen de volgende beleidsregels:</text:span>
          </text:p>
            <text:p text:style-name="al"/>
            <text:p text:style-name="al">
            <text:span text:style-name="nadrukvet">
              <text:span text:style-name="nadrukcur">Beleidsregels individuele inkomenstoeslag Noordoostpolder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list text:style-name="id1-3-2-2-1-2">
              <text:list-item text:style-override="id1-3-2-2-1-2">
                <text:number>1.</text:number>
                <text:p text:style-name="al">Alle begrippen die in deze beleidsregel gebruikt worden en die niet nader worden omschreven, hebben dezelfde betekenis als in de Participatiewet, de Verordening Individuele inkomenstoeslag Noordoostpolder 2018 en de Algemene wet bestuursrecht (Awb).</text:p>
              </text:list-item>
              <text:list-item text:style-override="id1-3-2-2-1-3">
                <text:number>2.</text:number>
                <text:p text:style-name="al">Deze beleidsregel verstaat onder:</text:p>
                <text:list text:style-name="id1-3-2-2-1-3-3">
                  <text:list-item text:style-override="id1-3-2-2-1-3-3-1">
                    <text:number>a.</text:number>
                    <text:p text:style-name="al">de wet: de Participatiewet;</text:p>
                  </text:list-item>
                  <text:list-item text:style-override="id1-3-2-2-1-3-3-2">
                    <text:number>b.</text:number>
                    <text:p text:style-name="al">het college: het college van burgemeester en wethouders van de gemeente Noordoostpolder;</text:p>
                  </text:list-item>
                  <text:list-item text:style-override="id1-3-2-2-1-3-3-3">
                    <text:number>c.</text:number>
                    <text:p text:style-name="al">aanvrager: persoon die een aanvraag indient als bedoeld in artikel 36, eerste lid van de wet;</text:p>
                  </text:list-item>
                  <text:list-item text:style-override="id1-3-2-2-1-3-3-4">
                    <text:number>d.</text:number>
                    <text:p text:style-name="al">IOAW: Wet inkomensvoorziening oudere en gedeeltelijk arbeidsongeschikte werkloze werknemers</text:p>
                  </text:list-item>
                  <text:list-item text:style-override="id1-3-2-2-1-3-3-5">
                    <text:number>e.</text:number>
                    <text:p text:style-name="al">IOAZ: Wet inkomensvoorziening oudere en gedeeltelijk arbeidsongeschikte gewezen zelfstandigen</text:p>
                  </text:list-item>
                </text:list>
              </text:list-item>
            </text:list>
          </text:section>
          <text:section text:name="artikel_id1-3-2-2-2" text:style-name="artikel">
            <text:p text:style-name="artikel_kop_titel"><text:span text:style-name="artikel_kop_label">Artikel</text:span> <text:span text:style-name="artikel_kop_nr">2.</text:span> Geen uitzicht op inkomensverbetering</text:p>
            <text:list text:style-name="id1-3-2-2-2-2">
              <text:list-item text:style-override="id1-3-2-2-2-2">
                <text:number>1.</text:number>
                <text:p text:style-name="al">Uitzicht op inkomensverbetering wordt in elk geval verondersteld niet aanwezig te zijn in de situatie dat aanvrager:</text:p>
                <text:list text:style-name="id1-3-2-2-2-2-3">
                  <text:list-item text:style-override="id1-3-2-2-2-2-3-1">
                    <text:number>a.</text:number>
                    <text:p text:style-name="al">op de aanvraagdatum volledig en duurzaam arbeidsongeschikt is als bedoeld in artikel 4 van de Wet werk en inkomen naar arbeidsvermogen;</text:p>
                  </text:list-item>
                  <text:list-item text:style-override="id1-3-2-2-2-2-3-2">
                    <text:number>b.</text:number>
                    <text:p text:style-name="al">op de aanvraagdatum jonggehandicapte is en recht heeft op een uitkering op grond van de Wet arbeidsongeschiktheidsvoorziening jonggehandicapten;</text:p>
                  </text:list-item>
                  <text:list-item text:style-override="id1-3-2-2-2-2-3-3">
                    <text:number>c.</text:number>
                    <text:p text:style-name="al">arbeidsbeperkt is en voor inkomensverbetering afhankelijk is van de re-integratie instrumenten van de gemeente Noordoostpolder, tenzij contractueel aangetoond kan worden dat er zicht is op inkomensverbetering door een proefplaatsing;</text:p>
                  </text:list-item>
                  <text:list-item text:style-override="id1-3-2-2-2-2-3-4">
                    <text:number>d.</text:number>
                    <text:p text:style-name="al">op de peildatum volledig is ontheven van de arbeidsplicht en deze ontheffing nog minimaal één kalenderjaar na de peildatum doorloopt.</text:p>
                  </text:list-item>
                </text:list>
              </text:list-item>
              <text:list-item text:style-override="id1-3-2-2-2-3">
                <text:number>2.</text:number>
                <text:p text:style-name="al">Indien aanvrager niet valt onder één van de categorieën genoemd in het eerste lid, kan het college op grond van de eigen bevindingen tot het oordeel komen dat de aanvrager geen uitzicht op inkomensverbetering heeft;</text:p>
              </text:list-item>
              <text:list-item text:style-override="id1-3-2-2-2-4">
                <text:number>3.</text:number>
                <text:p text:style-name="al">Indien aanvrager gehuwd is, wordt uitzicht op inkomensverbetering verondersteld niet aanwezig te zijn in de situatie dat op beide echtgenoten één of meerdere van in het eerste lid genoemde situatie van toepassing is;</text:p>
              </text:list-item>
              <text:list-item text:style-override="id1-3-2-2-2-5">
                <text:number>4.</text:number>
                <text:p text:style-name="al">Het college kan afwijken van de voorgaande leden, indien het college van oordeel is dat er sprake is van bijzondere individuele omstandigheden die in de weg staan aan inkomensverbetering.</text:p>
              </text:list-item>
            </text:list>
          </text:section>
          <text:section text:name="artikel_id1-3-2-2-3" text:style-name="artikel">
            <text:p text:style-name="artikel_kop_titel"><text:span text:style-name="artikel_kop_label">Artikel</text:span> <text:span text:style-name="artikel_kop_nr">3.</text:span> Uitzicht op inkomensverbetering</text:p>
            <text:list text:style-name="id1-3-2-2-3-2">
              <text:list-item text:style-override="id1-3-2-2-3-2">
                <text:number>1.</text:number>
                <text:p text:style-name="al">Uitzicht op inkomensverbetering wordt in elk geval verondersteld aanwezig te zijn in de situatie dat aanvrager of zijn echtgenoot op de peildatum:</text:p>
                <text:list text:style-name="id1-3-2-2-3-2-3">
                  <text:list-item text:style-override="id1-3-2-2-3-2-3-1">
                    <text:number>a.</text:number>
                    <text:p text:style-name="al">een opleiding volgt als bedoeld in de Wet tegemoetkoming onderwijsbijdrage en schoolkosten;</text:p>
                  </text:list-item>
                  <text:list-item text:style-override="id1-3-2-2-3-2-3-2">
                    <text:number>b.</text:number>
                    <text:p text:style-name="al">een studie volgt als bedoeld in de Wet studiefinanciering 2000;</text:p>
                  </text:list-item>
                  <text:list-item text:style-override="id1-3-2-2-3-2-3-3">
                    <text:number>c.</text:number>
                    <text:p text:style-name="al">een andere studie of opleiding volgt waarop de Wet educatie en beroepsonderwijs of de Wet op het hoger en wetenschappelijk onderwijs van toepassing is;</text:p>
                  </text:list-item>
                  <text:list-item text:style-override="id1-3-2-2-3-2-3-4">
                    <text:number>d.</text:number>
                    <text:p text:style-name="al">tijdens de referteperiode de inlichtingenplicht van artikel 17, eerste lid van de wet of artikel 13 van de IOAW of artikel 13 van de IOAZ heeft geschonden en bij wie een benadelingsbedrag wegens verzwegen inkomsten uit arbeid is vastgesteld.</text:p>
                  </text:list-item>
                </text:list>
              </text:list-item>
              <text:list-item text:style-override="id1-3-2-2-3-3">
                <text:number>2.</text:number>
                <text:p text:style-name="al">Uitzicht op inkomensverbetering wordt in elke geval verondersteld aanwezig te zijn als aanvrager of zijn echtgenoot in de twaalf maanden voorafgaand op de peildatum:</text:p>
                <text:list text:style-name="id1-3-2-2-3-3-3">
                  <text:list-item text:style-override="id1-3-2-2-3-3-3-1">
                    <text:number>a.</text:number>
                    <text:p text:style-name="al">Een maatregel heeft gekregen vanwege het niet of onvoldoende nakomen van de in artikel 9 of artikel 18, vierde lid van de wet of artikel 37 IOAW of artikel 37 IOAZ bedoelde verplichtingen;</text:p>
                  </text:list-item>
                  <text:list-item text:style-override="id1-3-2-2-3-3-3-2">
                    <text:number>b.</text:number>
                    <text:p text:style-name="al">De uitkering volledig of gedeeltelijk is geweigerd vanwege het niet of onvoldoende nakomen van de in artikel 20, tweede lid van de IOAW of artikel 20, tweede lid van de IOAZ bedoelde verplichtingen;</text:p>
                  </text:list-item>
                  <text:list-item text:style-override="id1-3-2-2-3-3-3-3">
                    <text:number>c.</text:number>
                    <text:p text:style-name="al">Een opleiding of studie als bedoeld in het eerste lid heeft afgerond.</text:p>
                  </text:list-item>
                </text:list>
              </text:list-item>
              <text:list-item text:style-override="id1-3-2-2-3-4">
                <text:number>3.</text:number>
                <text:p text:style-name="al">Indien aanvrager niet valt onder één van de categorieën genoemd in het eerste of tweede lid, kan het college op grond van de eigen bevindingen tot het oordeel komen dat de aanvrager wel uitzicht op inkomensverbetering heeft.</text:p>
              </text:list-item>
              <text:list-item text:style-override="id1-3-2-2-3-5">
                <text:number>4.</text:number>
                <text:p text:style-name="al">Het college kan afwijken van de voorgaande leden, indien het college van oordeel is dat er sprake is van bijzondere individuele omstandigheden die in de weg staan aan inkomensverbetering.</text:p>
              </text:list-item>
            </text:list>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Beleidsregels individuele inkomenstoeslag Noordoostpolder 2018”. </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10 januari 2018 met terugwerkende kracht tot 1 januari 2018. </text:p>
          </text:section>
        </text:section>
        <text:section text:name="regeling-sluiting_id1-3-2-3" text:style-name="regeling-sluiting">
          <text:section text:name="gegeven_id1-3-2-3-1" text:style-name="gegeven">
            <text:p text:style-name="dagtekening">
            <text:span text:style-name="datum">Aldus besloten door het college in haar vergadering van 9 januari 2018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cur">Inleiding</text:span>
        </text:p>
          <text:p text:style-name="al">Er is een mogelijk recht op een individuele inkomenstoeslag indien:</text:p>
          <text:list text:style-name="id1-3-2-4-4">
            <text:list-item text:style-override="id1-3-2-4-4-1">
              <text:number>-</text:number>
              <text:p text:style-name="al"> er sprake is van een langdurig laag inkomen;</text:p>
            </text:list-item>
            <text:list-item text:style-override="id1-3-2-4-4-2">
              <text:number>-</text:number>
              <text:p text:style-name="al"> geen in aanmerking te nemen vermogen;</text:p>
            </text:list-item>
            <text:list-item text:style-override="id1-3-2-4-4-3">
              <text:number>-</text:number>
              <text:p text:style-name="al"> geen uitzicht op inkomensverbetering.</text:p>
            </text:list-item>
          </text:list>
          <text:p text:style-name="al">Wanneer er sprake is van een langdurig laag inkomen, is opgenomen in de Verordening individuele inkomenstoeslag Noordoostpolder 2018 (artikel 4). Voor het bepalen van vermogen wordt, zoals aangegeven in artikel 36 van de wet, aangesloten bij artikel 34 van de wet. In genoemde verordening is in artikel 5 opgenomen dat het college nadere regels stelt voor het begrip “uitzicht op inkomensverbetering”. Deze beleidsregels voorzien daarin.</text:p>
          <text:p text:style-name="al"/>
          <text:p text:style-name="al">
          <text:span text:style-name="nadrukcur">Artikel 1</text:span>
        </text:p>
          <text:p text:style-name="al">In dit artikel zijn een aantal begrippen nader omschreven. Dit behoeft geen nadere toelichting.</text:p>
          <text:p text:style-name="al"/>
          <text:p text:style-name="al">
          <text:span text:style-name="nadrukcur">Artikel 2</text:span>
        </text:p>
          <text:p text:style-name="al">In artikel 2 eerste lid worden een aantal situaties omschreven waarbij wordt aangenomen dat er geen uitzicht is op inkomensverbetering. Een verder onderzoek is niet noodzakelijk. Voor zover dan wordt voldaan aan de overige vereisten, komt de aanvrager in aanmerking voor een individuele inkomenstoeslag.</text:p>
          <text:p text:style-name="al">Echter een individuele beoordeling behoort uiteraard tot de mogelijkheden (tweede lid) dan wel een beoordeling naar bijzondere omstandigheden (vierde lid). Dit is niet verder omschreven, maar het behoort tot de opdracht van het college om in vergelijkbare situaties dan wel in vergelijkbare omstandigheden tot dezelfde uitkomst te komen. Namelijk geen uitzicht op inkomensverbetering.</text:p>
          <text:p text:style-name="al">Het derde lid behoeft geen nadere toelichting.</text:p>
          <text:p text:style-name="al"/>
          <text:p text:style-name="al">
          <text:span text:style-name="nadrukcur">Artikel 3</text:span>
        </text:p>
          <text:p text:style-name="al">In artikel 3 worden een aantal situaties omschreven waarbij wordt aangenomen dat er uitzicht is op inkomensverbetering. Een verder onderzoek is niet noodzakelijk. Ondanks dat wordt voldaan aan de overige vereisten, komt de aanvrager <text:span text:style-name="nadrukvet">niet</text:span> in aanmerking voor een individuele inkomenstoeslag. Op basis van nader onderzoek kan, ondanks dat aanvrager niet tot de genoemde categorieen behoort, worden besloten dat er sprake is van uitzicht op inkomensverbetering. </text:p>
          <text:p text:style-name="al">Persoonlijke omstandigheden worden in de beoordeling meegewogen. Uitgangspunt is daarbij dat aan personen die er zelf debet aan zijn dat zij een langdurig laag inkomen hebben zonder uitzicht op inkomensverbetering, de individuele inkomenstoeslag geweigerd wordt. Hiervan is sprake als gedurende de gehele referteperiode de inlichtingenplicht is geschonden dan wel als gedurende de laatste twaalf maanden van de referteperiode de verplichtingen niet zijn nagekomen</text:p>
          <text:p text:style-name="al">Ook hier behoort een individuele beoordeling tot de mogelijkheden.</text:p>
          <text:p text:style-name="al"/>
          <text:p text:style-name="al">
          <text:span text:style-name="nadrukcur">Artikelen 4 en 5</text:span>
        </text:p>
          <text:p text:style-name="al">Deze artikelen behoeven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26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 Noordoostpol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62</meta:user-defined>
    <meta:user-defined meta:name="OVERHEIDop.GmbID/DC.identifier">gmb-2018-11262</meta:user-defined>
    <meta:user-defined meta:name="OVERHEID.TaxonomieBeleidsagenda/OVERHEID.category">Financiën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