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Catharina van Rennespad 36, het kappen van 1 berk en 1 spar, 15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Catharina van Rennespad 36, het kappen van 1 berk en 1 spar, 15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1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Catharina van Rennespad 36, het kappen van 1 berk en 1 spar, 15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19</meta:user-defined>
    <meta:user-defined meta:name="OVERHEIDop.GmbID/DC.identifier">gmb-2018-112619</meta:user-defined>
    <meta:user-defined meta:name="OVERHEID.TaxonomieBeleidsagenda/OVERHEID.category">Natuur en milieu | Organisatie en beleid</meta:user-defined>
    <meta:user-defined meta:name="OVERHEIDop.referentienummer">1016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Catharina van Rennes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6 462907</meta:user-defined>
    <meta:user-defined meta:name="OVERHEIDop.versieInformatie"/>
  </office:meta>
</office:document-meta>
</file>