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met kapsalon, Dienst 25 en 25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het bestemmingsplan, het betreft het oprichten van een woonhuis met kapsalon, op het adres Dienst 25 en 25A te Brunssum. (De beschikking is op 23 mei 2018 verzonden.)</text:p>
            <text:p text:style-name="common-al">Dossiernummer: 1730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huis met kapsalon, Dienst 25 en 25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18</meta:user-defined>
    <meta:user-defined meta:name="OVERHEIDop.GmbID/DC.identifier">gmb-2018-11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R 25</meta:user-defined>
    <meta:user-defined meta:name="OVERHEIDop.woonplaats">Brunssum</meta:user-defined>
    <meta:user-defined meta:name="OVERHEIDop.straatnaam">Diens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90 326644</meta:user-defined>
    <meta:user-defined meta:name="OVERHEIDop.versieInformatie"/>
  </office:meta>
</office:document-meta>
</file>