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een aanbouw en interne verbouwing, Hazenkamp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oprichten van een aanbouw en het intern verbouwen van een woning, op het adres Hazenkampstraat 42 te Brunssum. (De beschikking is op 23 mei 2018 verzonden.)</text:p>
            <text:p text:style-name="common-al">Dossiernummer: 1809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aanbouw en interne verbouwing, Hazenkampstraat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16</meta:user-defined>
    <meta:user-defined meta:name="OVERHEIDop.GmbID/DC.identifier">gmb-2018-11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42</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82 327152</meta:user-defined>
    <meta:user-defined meta:name="OVERHEIDop.versieInformatie"/>
  </office:meta>
</office:document-meta>
</file>