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/Bosgebied, Overige ontheffingen APV (Algemeen Plaatselijke Verordening), Breelandhof en Rameaustraat, het houden van het evenement NK voorrondes stoepranden op 17 juli 2018, 09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/Bosgebied, Overige ontheffingen APV (Algemeen Plaatselijke Verordening), Breelandhof en Rameaustraat, het houden van het evenement NK voorrondes stoepranden op 17 juli 2018, 09-05-2018. Rechtsmiddel: Bezwaar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1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/Bosgebied, Overige ontheffingen APV (Algemeen Plaatselijke Verordening), Breelandhof en Rameaustraat, het houden van het evenement NK voorrondes stoepranden op 17 juli 2018, 09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10</meta:user-defined>
    <meta:user-defined meta:name="OVERHEIDop.GmbID/DC.identifier">gmb-2018-112610</meta:user-defined>
    <meta:user-defined meta:name="OVERHEID.TaxonomieBeleidsagenda/OVERHEID.category">Cultuur en recreatie | Organisatie en beleid</meta:user-defined>
    <meta:user-defined meta:name="OVERHEIDop.referentienummer">56745769523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Rameau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1 462349</meta:user-defined>
    <meta:user-defined meta:name="OVERHEIDop.versieInformatie"/>
  </office:meta>
</office:document-meta>
</file>