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huis met garage, Pasteurstraat 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het bestemmingsplan, het betreft het oprichten van een woonhuis met garage, op het Pasteurstraat 1A te Brunssum. (De beschikking is op 23 mei 2018 verzonden.)</text:p>
            <text:p text:style-name="common-al">Dossiernummer: 1813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onhuis met garage, Pasteurstraat 1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09</meta:user-defined>
    <meta:user-defined meta:name="OVERHEIDop.GmbID/DC.identifier">gmb-2018-112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B 1</meta:user-defined>
    <meta:user-defined meta:name="OVERHEIDop.woonplaats">Brunssum</meta:user-defined>
    <meta:user-defined meta:name="OVERHEIDop.straatnaam">Pasteu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57 329274</meta:user-defined>
    <meta:user-defined meta:name="OVERHEIDop.versieInformatie"/>
  </office:meta>
</office:document-meta>
</file>