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031) promotieactie 7up Lemon, op 22 jun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031) promotieactie 7up Lemon, op 22 jun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06</meta:user-defined>
    <meta:user-defined meta:name="OVERHEIDop.GmbID/DC.identifier">gmb-2018-112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