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plaatsen van een stacaravan, Spanbroekerweg 187 a, 1715 G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mei 2018 een aanvraag omgevingsvergunning is ingediend voor het tijdelijk plaatsen van een stacaravan op het perceel Spanbroekerweg 187 a, 1715 GM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6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tijdelijk plaatsen van een stacaravan, Spanbroekerweg 187 a, 1715 GM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00</meta:user-defined>
    <meta:user-defined meta:name="OVERHEIDop.GmbID/DC.identifier">gmb-2018-11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M 187a</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383 523416</meta:user-defined>
    <meta:user-defined meta:name="OVERHEIDop.versieInformatie"/>
  </office:meta>
</office:document-meta>
</file>