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ontheffing muziek en geluid, Carnavalsvereniging De Zwallekers,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arnavalsvereniging De Zwallekers in Hooge Zwaluwe op grond van artikel 4:6 van de APV gemeente Drimmelen 2015 ontheffing is verleend voor het omroepen van mededelingen en het maken van levende en mechanische muziek op de openbare weg tijdens de carnavalsoptochten op de volgende dagen:</text:p>
            <text:p text:style-name="common-al">- dinsdag 13 februari 2018 van 12.00 uur tot 16.00 uur;</text:p>
            <text:p text:style-name="common-al">- dinsdag 13 februari 2018 van 18.30 uur tot 20.3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26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ontheffing muziek en geluid, Carnavalsvereniging De Zwallekers, Hoo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260</meta:user-defined>
    <meta:user-defined meta:name="OVERHEIDop.GmbID/DC.identifier">gmb-2018-1126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A 8</meta:user-defined>
    <meta:user-defined meta:name="OVERHEIDop.woonplaats">Hooge Zwaluwe</meta:user-defined>
    <meta:user-defined meta:name="OVERHEIDop.straatnaam">Hav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530 411176</meta:user-defined>
    <meta:user-defined meta:name="OVERHEIDop.versieInformatie"/>
  </office:meta>
</office:document-meta>
</file>