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6030) promotieactie Milka Biscuit, op 9 september 2018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59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6030) promotieactie Milka Biscuit, op 9 september 2018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93</meta:user-defined>
    <meta:user-defined meta:name="OVERHEIDop.GmbID/DC.identifier">gmb-2018-112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