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OLDAMBT, CLUSTER RUIMTELIJKE ZAK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text:p>
            <text:p text:style-name="al"/>
            <text:p text:style-name="al">Wettelijke grondslag: hoofdstuk 5 van de Algemene wet bestuursrecht.</text:p>
            <text:p text:style-name="al"/>
            <text:p text:style-name="al">Datum geldend aanwijsbesluit: 18 januari 2018</text:p>
            <text:p text:style-name="al"/>
            <text:p text:style-name="al">Datum nieuw vastgesteld aanwijsbesluit : 23 mei 2018</text:p>
            <text:p text:style-name="al"/>
            <text:p text:style-name="al">Datum G.V.O.P. bekendmaking: 30 mei 2018 </text:p>
            <text:p text:style-name="al"/>
            <text:p text:style-name="al">Datum bekendmaking elektronisch gemeenteblad : 30 mei 2018</text:p>
            <text:p text:style-name="al"/>
            <text:p text:style-name="al">Integrale publicatie gemeentelijke website: 30 mei 2018</text:p>
            <text:p text:style-name="al"/>
            <text:p text:style-name="al">Datum inwerkingtreding: 23 mei 2018</text:p>
            <text:p text:style-name="al"/>
            <text:p text:style-name="al">Opsteller: M.L .Beute</text:p>
            <text:p text:style-name="al"/>
            <text:p text:style-name="al">Bijlage: Excel overzicht ambtenaren met toezichthoudende bevoegdheden</text:p>
            <text:p text:style-name="al"/>
            <text:p text:style-name="al">1. INLEIDING</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list text:style-name="id1-3-2-2-1-29">
              <text:list-item text:style-override="id1-3-2-2-1-29-1">
                <text:number>1.</text:number>
                <text:p text:style-name="al">Buitengewoon opsporingsambtenaar op grond van de Algemene Plaatselijke Verordening (APV)</text:p>
              </text:list-item>
              <text:list-item text:style-override="id1-3-2-2-1-29-2">
                <text:number>2.</text:number>
                <text:p text:style-name="al">toezichthouder als bedoeld in artikel 18.4 lid 3 van de Wet milieubeheer;</text:p>
              </text:list-item>
              <text:list-item text:style-override="id1-3-2-2-1-29-3">
                <text:number>3.</text:number>
                <text:p text:style-name="al">toezichthouder op de naleving van het bepaalde in de Wet milieubeheer;</text:p>
              </text:list-item>
              <text:list-item text:style-override="id1-3-2-2-1-29-4">
                <text:number>4.</text:number>
                <text:p text:style-name="al">toezichthouder op de naleving van het bij of krachtens de Wet bodembescherming bepaalde;</text:p>
              </text:list-item>
              <text:list-item text:style-override="id1-3-2-2-1-29-5">
                <text:number>5.</text:number>
                <text:p text:style-name="al">toezichthouder op de naleving van het bij of krachtens de Wet geluidhinder bepaalde;</text:p>
              </text:list-item>
              <text:list-item text:style-override="id1-3-2-2-1-29-6">
                <text:number>6.</text:number>
                <text:p text:style-name="al">toezichthouders op de naleving van het gesteld bij of krachtens de Algemene plaatselijke verordening gemeente Oldambt;</text:p>
              </text:list-item>
              <text:list-item text:style-override="id1-3-2-2-1-29-7">
                <text:number>7.</text:number>
                <text:p text:style-name="al">toezichthouder op de naleving van het gestelde bij of krachtens de Bouwverordening gemeente Oldambt;</text:p>
              </text:list-item>
              <text:list-item text:style-override="id1-3-2-2-1-29-8">
                <text:number>8.</text:number>
                <text:p text:style-name="al">toezichthouder op het gestelde bij of krachtens de Afvalstoffenverordening gemeente Oldambt;</text:p>
              </text:list-item>
              <text:list-item text:style-override="id1-3-2-2-1-29-9">
                <text:number>9.</text:number>
                <text:p text:style-name="al">toezichthouder op de naleving van het bij of krachtens de Wet in zake de luchtverontreiniging bepaalde;</text:p>
              </text:list-item>
              <text:list-item text:style-override="id1-3-2-2-1-29-10">
                <text:number>10.</text:number>
                <text:p text:style-name="al">toezichthouder op de naleving van het bij of krachtens de Woningwet bepaalde;</text:p>
              </text:list-item>
              <text:list-item text:style-override="id1-3-2-2-1-29-11">
                <text:number>11</text:number>
                <text:p text:style-name="al">toezichthouder op de naleving van het bij of krachtens de Monumentenwet bepaalde;</text:p>
              </text:list-item>
            </text:list>
            <text:list text:style-name="id1-3-2-2-1-30">
              <text:list-item text:style-override="id1-3-2-2-1-30-1">
                <text:number>12.</text:number>
                <text:p text:style-name="al">toezichthouder op de naleving van het bij of krachtens de Wet ruimtelijke ordening bepaalde;</text:p>
              </text:list-item>
              <text:list-item text:style-override="id1-3-2-2-1-30-2">
                <text:number>13.</text:number>
                <text:p text:style-name="al">toezichthouder op de naleving van het bij of krachtens de Bijzondere Wetten bepaalde;</text:p>
              </text:list-item>
              <text:list-item text:style-override="id1-3-2-2-1-30-3">
                <text:number>14.</text:number>
                <text:p text:style-name="al">toezichthouder op de naleving van het bij of krachtens de Wet veiligheidsregio’s bepaalde;</text:p>
              </text:list-item>
              <text:list-item text:style-override="id1-3-2-2-1-30-4">
                <text:number>15.</text:number>
                <text:p text:style-name="al">toezichthouder op de naleving van het bij of krachtens de Brandbeveiligingsverordening bepaalde;</text:p>
              </text:list-item>
              <text:list-item text:style-override="id1-3-2-2-1-30-5">
                <text:number>16.</text:number>
                <text:p text:style-name="al">toezichthouder op de naleving van het bij of krachtens de Wet algemene bepalingen omgevingsrecht bepaalde;</text:p>
              </text:list-item>
            </text:list>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2. VOORSTEL AANWIJZING NIEUWE TOEZICHTHOUDENDE AMBTENAREN</text:p>
            <text:p text:style-name="al"/>
            <text:p text:style-name="al">Voorgesteld wordt om de volgende personen aan te wijzen als toezichthouders als bedoeld in hoofdstuk 5 van de Algemene wet bestuursrecht en de daaruit voortvloeiende besluiten en nadere regels:</text:p>
            <text:p text:style-name="al"/>
            <text:p text:style-name="al">Team Vergunningen Toezicht en Handhaving</text:p>
            <text:p text:style-name="al"/>
            <text:p text:style-name="al">De heer M.D.A. Geukes Stagiaire toezicht en handhaving aangewezen tot 17 augustus 2018;</text:p>
            <text:p text:style-name="al">De heer R.D. Hollard Stagiaire toezicht en handhaving aangewezen tot 17 augustus 2018;</text:p>
            <text:p text:style-name="al"/>
            <text:p text:style-name="al">De toezichthoudende bevoegdheid wordt alleen verleend voor zover deze de bevoegdheid van het college van burgemeester en wethouders of de burgemeester betreft.</text:p>
            <text:p text:style-name="al"/>
            <text:p text:style-name="al">3.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J. Winkel medewerker bouw en Ruimtelijke Ordening;</text:p>
            <text:p text:style-name="al">De heer M. Rosens medewerker bouw en Ruimtelijke Ordening;</text:p>
            <text:p text:style-name="al">De heer M. Alberts medewerker bouw en Ruimtelijke Ordening;</text:p>
            <text:p text:style-name="al">De heer E. Kazemier medewerker milieu;</text:p>
            <text:p text:style-name="al">De heer Tj. Tilstra medewerker milieu;</text:p>
            <text:p text:style-name="al">De heer P. de Jonge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Bij eerdere besluiten zijn de volgende personen aangewezen als Buitengewoon Opsporingsambtenaren op grond van de Algemene Plaatselijke Verordening:</text:p>
            <text:p text:style-name="al"/>
            <text:p text:style-name="al">De heer P. Lammers Domein Openbare Ruimte, bevoegdheid tot 10 november 2018;</text:p>
            <text:p text:style-name="al">De heer S. Kücüksahin Domein Openbare Ruimte, bevoegdheid tot 27 januari 2021;</text:p>
            <text:p text:style-name="al">De heer M. Huberts Domein Openbare Ruimte, bevoegdheid tot 13 april 2021;</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23 mei 2018. </text:span></text:p>
            <text:p><text:span text:style-name="functie"/></text:p>
            <text:p><text:span text:style-name="functie">Namens Burgemeester en wethouders van de gemeente Oldambt</text:span></text:p>
            <text:p><text:span text:style-name="functie"/></text:p>
            <text:p><text:span text:style-name="functie">Gerda Kor</text:span></text:p>
            <text:p><text:span text:style-name="functie">Teamleider Vergunningen, Toezi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5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AMBT, CLUSTER RUIMTELIJKE ZA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2</meta:user-defined>
    <meta:user-defined meta:name="OVERHEIDop.GmbID/DC.identifier">gmb-2018-112592</meta:user-defined>
    <meta:user-defined meta:name="OVERHEID.TaxonomieBeleidsagenda/OVERHEID.category">Bestuur | Organisatie en beleid</meta:user-defined>
    <meta:user-defined meta:name="OVERHEID.Gemeente/DC.spatial">Oldambt</meta:user-defined>
    <meta:user-defined meta:name="DC.source">;http://wetten.overheid.nl/BWBR0005537/2018-05-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5-23</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0375_1</meta:user-defined>
    <meta:user-defined meta:name="OVERHEIDop.externeBijlage">Aanwijsbesluit Toezichthouders mei 2018|exb-2018-33192</meta:user-defined>
    <meta:user-defined meta:name="OVERHEIDop.versieInformatie"/>
  </office:meta>
</office:document-meta>
</file>