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 De Poarte 2 te Stiens, (11024744) aanleggen van een inrit, verzenddatum 15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58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 De Poarte 2 te Stiens, (11024744) aanleggen van een inrit, verzenddatum 1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89</meta:user-defined>
    <meta:user-defined meta:name="OVERHEIDop.GmbID/DC.identifier">gmb-2018-112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De Poar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38 586351</meta:user-defined>
    <meta:user-defined meta:name="OVERHEIDop.versieInformatie"/>
  </office:meta>
</office:document-meta>
</file>