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0 A te Marum, APV ontheffing – produceren geluid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ntheffing op grond van artikel 4.6 van de Algemene Plaatselijke Verordening (APV) hebben verleend:</text:p>
            <text:p text:style-name="common-al">Voor: een schoolfeest op vrijdag 6 juli 2018 van 17:00 uur tot 19:00 uur</text:p>
            <text:p text:style-name="common-al"/>
            <text:p text:style-name="common-al">Locatie: Molenstraat 30 A te Marum</text:p>
            <text:p text:style-name="common-al"/>
            <text:p text:style-name="common-al">Datum verzending: 25 me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25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0 A te Marum, APV ontheffing – produceren geluid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86</meta:user-defined>
    <meta:user-defined meta:name="OVERHEIDop.GmbID/DC.identifier">gmb-2018-112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BC 30</meta:user-defined>
    <meta:user-defined meta:name="OVERHEIDop.woonplaats">Marum</meta:user-defined>
    <meta:user-defined meta:name="OVERHEIDop.straatnaam">Molenstraa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975 573616</meta:user-defined>
    <meta:user-defined meta:name="OVERHEIDop.versieInformatie"/>
  </office:meta>
</office:document-meta>
</file>