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Wencopperweg 28 in Barneveld, uitbreid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22-5-2018</text:p>
            <text:p text:style-name="common-al">Zaaknummer 2017W1207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58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8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8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Wencopperweg 28 in Barneveld, uitbreid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584</meta:user-defined>
    <meta:user-defined meta:name="OVERHEIDop.GmbID/DC.identifier">gmb-2018-112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P 28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20 463839</meta:user-defined>
    <meta:user-defined meta:name="OVERHEIDop.versieInformatie"/>
  </office:meta>
</office:document-meta>
</file>