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omgevingsvergunning voor het kappen van 2 bomen, Kruisbergstraat 5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kappen van 2 Eiken, op het adres Kruisbergstraat 57 te Brunssum. (De beschikking is op 24 mei 2018 verzonden.)</text:p>
            <text:p text:style-name="common-al">Dossiernummer: 18156</text:p>
            <text:p text:style-name="common-al">
            <text:span text:style-name="nadrukvet">Inwerkingtreding</text:span>
          </text:p>
            <text:p text:style-name="common-al">De beschikking treedt pas in werking indien gedurende de bezwarentermijn van zes weken geen bezwaren hiertegen zijn ingediend en niet is verzocht om een voorlopige voorziening te treffen.</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2580</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580</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580</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2 bomen, Kruisbergstraat 57,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580</meta:user-defined>
    <meta:user-defined meta:name="OVERHEIDop.GmbID/DC.identifier">gmb-2018-11258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BD 57</meta:user-defined>
    <meta:user-defined meta:name="OVERHEIDop.woonplaats">Brunssum</meta:user-defined>
    <meta:user-defined meta:name="OVERHEIDop.straatnaam">Kruisberg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527 327868</meta:user-defined>
    <meta:user-defined meta:name="OVERHEIDop.versieInformatie"/>
  </office:meta>
</office:document-meta>
</file>