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udinga 1, (11025708) intern wijzigen/uitbreiden van de eerste verdieping, verzenddatum 16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57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7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7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udinga 1, (11025708) intern wijzigen/uitbreiden van de eerste verdieping, verzenddatum 16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578</meta:user-defined>
    <meta:user-defined meta:name="OVERHEIDop.GmbID/DC.identifier">gmb-2018-1125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GH 1</meta:user-defined>
    <meta:user-defined meta:name="OVERHEIDop.woonplaats">Leeuwarden</meta:user-defined>
    <meta:user-defined meta:name="OVERHEIDop.straatnaam">Ludinga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56 581075</meta:user-defined>
    <meta:user-defined meta:name="OVERHEIDop.versieInformatie"/>
  </office:meta>
</office:document-meta>
</file>