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strijdig gebruik van gronden/bouwwerken met het bestemmingsplan, Kleikoelen,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strijdig gebruik van gronden/bouwwerken met het bestemmingsplan, het betreft de aanleg van een combi speelveld (rolschaatsbaan, voetbal- en basketbalveld), op de Kleikoelen te Brunssum. (De beschikking is op 25 mei 2018 verzonden.)</text:p>
            <text:p text:style-name="common-al">Dossiernummer: 18135</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257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57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57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strijdig gebruik van gronden/bouwwerken met het bestemmingsplan, Kleikoelen,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575</meta:user-defined>
    <meta:user-defined meta:name="OVERHEIDop.GmbID/DC.identifier">gmb-2018-1125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WC 64</meta:user-defined>
    <meta:user-defined meta:name="OVERHEIDop.woonplaats">Brunssum</meta:user-defined>
    <meta:user-defined meta:name="OVERHEIDop.straatnaam">Kleikoele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7073 328121</meta:user-defined>
    <meta:user-defined meta:name="OVERHEIDop.versieInformatie"/>
  </office:meta>
</office:document-meta>
</file>