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donderdag 3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ang: 20.00 uur </text:p>
            <text:p text:style-name="common-al">Locatie: Gemeentehuis Brummen 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Benoeming tijdelijke griffier</text:p>
            <text:p text:style-name="common-al">3. Vaststelling agenda</text:p>
            <text:p text:style-name="common-al">4. Ingekomen en verzonden stukken</text:p>
            <text:p text:style-name="common-al">5. Collegebesluit: Principeverzoek zonnepark locatie nabij Oude Zutphenseweg/Lendeweg</text:p>
            <text:p text:style-name="common-al">6. Rekenkamerbrief Duurzaamheid als grondhouding</text:p>
            <text:p text:style-name="common-al">Betreft een ter kennisname stuk dat ter bespreking is gevraagd </text:p>
            <text:p text:style-name="common-al">7. Ter kennisname: “De kracht van Brummen, een duurzaam perspectief”, het coalitieakkoord van CDA/Lokaal Belang/PvdA/VVD</text:p>
            <text:p text:style-name="common-al">8. Onderzoek wethouder-kandidaten</text:p>
            <text:p text:style-name="common-al">9. Benoemen wethouders</text:p>
            <text:p text:style-name="common-al">10. Beëdigen wethouders </text:p>
            <text:p text:style-name="common-al">11. Afscheid wethouder Tuiten</text:p>
            <text:p text:style-name="common-al">12. Onderzoek geloofsbrieven nieuw-benoemde raadsleden</text:p>
            <text:p text:style-name="common-al">13. Toelating en beëdiging nieuw-benoemde raadsleden</text:p>
            <text:p text:style-name="common-al">14. Benoeming leden in Auditcommissie</text:p>
            <text:p text:style-name="common-al">15. Vaststelling: verslag besloten vergadering d.d. 26 april 2018</text:p>
            <text:p text:style-name="common-al">In beslotenheid zal het verslag van de besloten vergadering d.d. 26 april 2018 worden vastgesteld</text:p>
            <text:p text:style-name="common-al">16. Sluit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5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donderdag 3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70</meta:user-defined>
    <meta:user-defined meta:name="OVERHEIDop.GmbID/DC.identifier">gmb-2018-11257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