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aalweg/ kruising Anne Vondelingweg, (11024939) plaatsen van een tijdelijk kunstwerk 'reuzenstoel van boomstammen'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56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naalweg/ kruising Anne Vondelingweg, (11024939) plaatsen van een tijdelijk kunstwerk 'reuzenstoel van boomstammen'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67</meta:user-defined>
    <meta:user-defined meta:name="OVERHEIDop.GmbID/DC.identifier">gmb-2018-112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</meta:user-defined>
    <meta:user-defined meta:name="OVERHEIDop.woonplaats">Leeuwarden</meta:user-defined>
    <meta:user-defined meta:name="OVERHEIDop.straatnaam">Anne Vondeling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91 579912</meta:user-defined>
    <meta:user-defined meta:name="OVERHEIDop.versieInformatie"/>
  </office:meta>
</office:document-meta>
</file>