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oekeblêd 14 te Grou, (11024515) bouwen van een glazen terrasoverkapping in de vorm van een piramide dak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5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oekeblêd 14 te Grou, (11024515) bouwen van een glazen terrasoverkapping in de vorm van een piramide dak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64</meta:user-defined>
    <meta:user-defined meta:name="OVERHEIDop.GmbID/DC.identifier">gmb-2018-112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WX 14</meta:user-defined>
    <meta:user-defined meta:name="OVERHEIDop.woonplaats">Grou</meta:user-defined>
    <meta:user-defined meta:name="OVERHEIDop.straatnaam">Snoekeblê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51 567669</meta:user-defined>
    <meta:user-defined meta:name="OVERHEIDop.versieInformatie"/>
  </office:meta>
</office:document-meta>
</file>