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11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18 een besluit genomen op de aanvraag met zaaknummer OV-2018-0162 voor een omgevingsvergunning op locatie Kerkstraat 11 A in Soest. De vergunning is toegek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6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256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6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6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straat 11 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562</meta:user-defined>
    <meta:user-defined meta:name="OVERHEIDop.GmbID/DC.identifier">gmb-2018-112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CR 11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913.88 465046.76</meta:user-defined>
    <meta:user-defined meta:name="OVERHEIDop.versieInformatie"/>
  </office:meta>
</office:document-meta>
</file>