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Melatenweg 25, verlenging beslistermijn omgevingsvergunning 31-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plaatsen van zonnenpanelen in tuinopstelling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256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6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6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Melatenweg 25, verlenging beslistermijn omgevingsvergunning 31-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560</meta:user-defined>
    <meta:user-defined meta:name="OVERHEIDop.GmbID/DC.identifier">gmb-2018-112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B 25</meta:user-defined>
    <meta:user-defined meta:name="OVERHEIDop.woonplaats">Horst</meta:user-defined>
    <meta:user-defined meta:name="OVERHEIDop.straatnaam">Melat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02 384742</meta:user-defined>
    <meta:user-defined meta:name="OVERHEIDop.versieInformatie"/>
  </office:meta>
</office:document-meta>
</file>