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Vergunning voor tijdelijk gebruik van de weg, Evertsenstraat t.o. de nrs. 21 en 23, het tijdelijk plaatsen van een containerunit en een schaftkeet van 19 maart t/m 17 september 2018 op de openbare weg, 09-05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Vergunning voor tijdelijk gebruik van de  weg, Evertsenstraat t.o. de nrs. 21 en 23, het tijdelijk plaatsen van  een containerunit en een schaftkeet van 19 maart t/m 17 september 2018  op de openbare weg, 09-05-2018. Rechtsmiddel: Bezwaar</text:p>
            <text:p text:style-name="common-al"/>
            <text:p text:style-name="last-al">Stadsberichten, 23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2559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559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559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Vergunning voor tijdelijk gebruik van de weg, Evertsenstraat t.o. de nrs. 21 en 23, het tijdelijk plaatsen van een containerunit en een schaftkeet van 19 maart t/m 17 september 2018 op de openbare weg, 09-05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2559</meta:user-defined>
    <meta:user-defined meta:name="OVERHEIDop.GmbID/DC.identifier">gmb-2018-112559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54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SC 21c</meta:user-defined>
    <meta:user-defined meta:name="OVERHEIDop.woonplaats">Amersfoort</meta:user-defined>
    <meta:user-defined meta:name="OVERHEIDop.straatnaam">Evertsen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304 463892</meta:user-defined>
    <meta:user-defined meta:name="OVERHEIDop.versieInformatie"/>
  </office:meta>
</office:document-meta>
</file>