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7, (11025049) plaatsen van reclame op het raam en een vlag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Oosterstraat 7, (11025049) plaatsen van reclame op het raam en een vlag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57</meta:user-defined>
    <meta:user-defined meta:name="OVERHEIDop.GmbID/DC.identifier">gmb-2018-112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7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5 579424</meta:user-defined>
    <meta:user-defined meta:name="OVERHEIDop.versieInformatie"/>
  </office:meta>
</office:document-meta>
</file>