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tshuisweg te Noordwijk, APV vergunning- evenement en ontheffing – geluid verlee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rum maakt bekend dat hij de volgende vergunning op grond van artikel 2:25 van de Algemene Plaatselijke Verordening (APV) heeft verleend. En burgemeester en wethouders van de gemeente Marum maken bekend dat zij, in verband met de genoemde vergunning, ontheffing voor het produceren van geluid op grond van artikel 4.6 van de Algemene Plaatselijke Verordening (APV) hebben verleend.</text:p>
            <text:p text:style-name="common-al">Voor: een brommercross op zondag 17 juni 2018 van 09:00 uur tot 21:00 uur</text:p>
            <text:p text:style-name="common-al">Locatie: een weiland gelegen achter de Koetshuisweg te Noordwijk</text:p>
            <text:p text:style-name="common-al"/>
            <text:p text:style-name="common-al">Datum verzending: 14 mei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1255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5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5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etshuisweg te Noordwijk, APV vergunning- evenement en ontheffing – geluid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552</meta:user-defined>
    <meta:user-defined meta:name="OVERHEIDop.GmbID/DC.identifier">gmb-2018-112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824</meta:user-defined>
    <meta:user-defined meta:name="OVERHEIDop.woonplaats">Noordwijk</meta:user-defined>
    <meta:user-defined meta:name="OVERHEIDop.straatnaam">Koetshuisweg</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3070 576072</meta:user-defined>
    <meta:user-defined meta:name="OVERHEIDop.versieInformatie"/>
  </office:meta>
</office:document-meta>
</file>