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Havenweg 40, het verlagen van het grondwaterpeil t.b.v. het verwijderen van een brandstoftank, 10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avenweg 40, het verlagen van het grondwaterpeil t.b.v. het verwijderen van een brandstoftank, 10-04-2018.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Havenweg 40, het verlagen van het grondwaterpeil t.b.v. het verwijderen van een brandstoftank, 10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50</meta:user-defined>
    <meta:user-defined meta:name="OVERHEIDop.GmbID/DC.identifier">gmb-2018-1125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40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1 464369</meta:user-defined>
    <meta:user-defined meta:name="OVERHEIDop.versieInformatie"/>
  </office:meta>
</office:document-meta>
</file>