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6 lichtbakken Burgemeester Roelenweg 22 (zaaknummer: 365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22 </text:span>
            <text:span text:style-name="nadrukvet">– </text:span>ontvangen 25 mei 2018 voor het plaatsen van 6 lichtbakken, waarvan 3 op de westgevel en 3 op de oost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5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6 lichtbakken Burgemeester Roelenweg 22 (zaaknummer: 365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46</meta:user-defined>
    <meta:user-defined meta:name="OVERHEIDop.GmbID/DC.identifier">gmb-2018-11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W 22</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0 503515</meta:user-defined>
    <meta:user-defined meta:name="OVERHEIDop.versieInformatie"/>
  </office:meta>
</office:document-meta>
</file>