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Uitgebreide procedure - Handhavingsbesluit - 30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olgende handhavingsbesluit is genomen. </text:p>
            <text:p text:style-name="common-al">
            <text:span text:style-name="nadrukvet">Heeswijk-Dinther</text:span>
          </text:p>
            <text:p text:style-name="common-al">- Willebrordstraat 57, 5473 BA, Sluiting artikel 13b Opiumwet, Verzenddatum: 22 mei 2018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0 me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254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4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4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Uitgebreide procedure - Handhavingsbesluit - 30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545</meta:user-defined>
    <meta:user-defined meta:name="OVERHEIDop.GmbID/DC.identifier">gmb-2018-1125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BA 57</meta:user-defined>
    <meta:user-defined meta:name="OVERHEIDop.woonplaats">Heeswijk-Dinther</meta:user-defined>
    <meta:user-defined meta:name="OVERHEIDop.straatnaam">Willebrord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807 406725</meta:user-defined>
    <meta:user-defined meta:name="OVERHEIDop.versieInformatie"/>
  </office:meta>
</office:document-meta>
</file>