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venement voetbalkamp jeugd), Roggelseweg 48,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venement voetbalkamp jeugd) op het adres Roggelseweg 48, 6081 NP Haelen.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5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venement voetbalkamp jeugd), Roggelseweg 48, 6081 N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44</meta:user-defined>
    <meta:user-defined meta:name="OVERHEIDop.GmbID/DC.identifier">gmb-2018-112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4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84 361323</meta:user-defined>
    <meta:user-defined meta:name="OVERHEIDop.versieInformatie"/>
  </office:meta>
</office:document-meta>
</file>