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Gerrit van Stellingwerfstraat 70, het plaatsen van een dakopbouw en het uitbreiden van de woning aan de achtergevel, 15-05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 vergunning (reguliere procedure), Gerrit van Stellingwerfstraat 70, het  plaatsen van een dakopbouw en het uitbreiden van de woning aan de  achtergevel, 15-05-2018. Rechtsmiddel: Bezwaar</text:p>
            <text:p text:style-name="common-al"/>
            <text:p text:style-name="last-al">Stadsberichten, 23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2540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540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540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Gerrit van Stellingwerfstraat 70, het plaatsen van een dakopbouw en het uitbreiden van de woning aan de achtergevel, 15-05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540</meta:user-defined>
    <meta:user-defined meta:name="OVERHEIDop.GmbID/DC.identifier">gmb-2018-112540</meta:user-defined>
    <meta:user-defined meta:name="OVERHEID.TaxonomieBeleidsagenda/OVERHEID.category">Huisvesting | Organisatie en beleid</meta:user-defined>
    <meta:user-defined meta:name="OVERHEIDop.referentienummer">10155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SM 70</meta:user-defined>
    <meta:user-defined meta:name="OVERHEIDop.woonplaats">Amersfoort</meta:user-defined>
    <meta:user-defined meta:name="OVERHEIDop.straatnaam">Gerrit van Stellingwerf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08 463243</meta:user-defined>
    <meta:user-defined meta:name="OVERHEIDop.versieInformatie"/>
  </office:meta>
</office:document-meta>
</file>